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0.4256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1263in" style:use-optimal-column-width="false"/>
    </style:style>
    <style:style style:name="TableColumn8" style:family="table-column">
      <style:table-column-properties style:column-width="0.6243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2437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2" style:family="table">
      <style:table-properties style:width="6.3006in" fo:margin-left="-0.2208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keep-together="always" style:vertical-align="middle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keep-together="always" style:vertical-align="middle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row-height="0.3937in" style:use-optimal-row-height="false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ingdings" style:font-name-asian="Wingdings" style:font-name-complex="Wingdings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Wingdings" style:font-name-asian="Wingdings" style:font-name-complex="Wingdings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52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row-height="0.378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0.393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row-height="0.393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row-height="0.393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row-height="0.393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row-height="0.393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印尼泗水臺灣學校112學年度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(A) 個人資料 <text:s text:c="3"/></text:span><text:span text:style-name="T25"><text:s text:c="25"/></text:span><text:span text:style-name="T26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 table:number-columns-spanned="15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照片</text:p>
          </table:table-cell>
          <table:covered-table-cell/>
        </table:table-row>
        <table:table-row table:style-name="TableRow34">
          <table:table-cell table:style-name="TableCell35">
            <text:p text:style-name="P36">英文姓名</text:p>
          </table:table-cell>
          <table:table-cell table:style-name="TableCell37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出生地點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國 <text:s text:c="3"/>籍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性 <text:s text:c="3"/>別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身分證</text:p>
            <text:p text:style-name="P63">號<text:s text:c="2"/>碼</text:p>
          </table:table-cell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目前住址</text:p>
          </table:table-cell>
          <table:table-cell table:style-name="TableCell70" table:number-columns-spanned="1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永久住址</text:p>
          </table:table-cell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連絡電話</text:p>
          </table:table-cell>
          <table:table-cell table:style-name="TableCell80" table:number-columns-spanned="3">
            <text:p text:style-name="P81">家/手機</text:p>
          </table:table-cell>
          <table:covered-table-cell/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Line ID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健康狀況</text:p>
          </table:table-cell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緊急</text:p>
            <text:p text:style-name="P101">聯絡人</text:p>
          </table:table-cell>
          <table:table-cell table:style-name="TableCell102" table:number-columns-spanned="3">
            <text:p text:style-name="P103">姓 <text:s text:c="3"/>名</text:p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關係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電話號碼</text:p>
          </table:table-cell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手機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8">
            <text:p text:style-name="P122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婚姻狀況</text:p>
          </table:table-cell>
          <table:table-cell table:style-name="TableCell126" table:number-columns-spanned="7">
            <text:p text:style-name="P127"><text:span text:style-name="T128"></text:span><text:span text:style-name="T129"><text:s/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<text:span text:style-name="T132"></text:span><text:span text:style-name="T133"><text:s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</text:span><text:span text:style-name="T137"><text:s/>其他</text:span></text:p>
          </table:table-cell>
          <table:covered-table-cell/>
        </table:table-row>
        <table:table-row table:style-name="TableRow138">
          <table:table-cell table:style-name="TableCell139">
            <text:p text:style-name="P140">配偶姓名</text:p>
          </table:table-cell>
          <table:table-cell table:style-name="TableCell141" table:number-columns-spanned="17">
            <text:p text:style-name="P142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配偶職業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子女人數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8">
            <text:p text:style-name="P154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校</text:p>
          </table:table-cell>
          <table:covered-table-cell/>
          <table:table-cell table:style-name="TableCell158" table:number-columns-spanned="4">
            <text:p text:style-name="P159">系所</text:p>
          </table:table-cell>
          <table:covered-table-cell/>
          <table:covered-table-cell/>
          <table:covered-table-cell/>
          <table:table-cell table:style-name="TableCell160" table:number-columns-spanned="8">
            <text:p text:style-name="P16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位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8">
            <text:p text:style-name="P199">(D) 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擔任職務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8">
            <text:p text:style-name="P236">(E) 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適用級別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教師證號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</text:span><text:span text:style-name="T248">高中</text:span><text:span text:style-name="T249"><text:s/></text:span><text:span text:style-name="T250"></text:span><text:span text:style-name="T251">國中</text:span><text:span text:style-name="T252"></text:span><text:span text:style-name="T253">國</text:span><text:span text:style-name="T254">小</text:span></text:p>
            <text:p text:style-name="P255"><text:span text:style-name="T256"></text:span><text:span text:style-name="T257">幼稚園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8">
            <text:p text:style-name="P264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6">
            <text:p text:style-name="P269">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不通</text:p>
          </table:table-cell>
        </table:table-row>
        <table:table-row table:style-name="TableRow274">
          <table:table-cell table:style-name="TableCell275" table:number-columns-spanned="3">
            <text:p text:style-name="P276">英文</text:p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其他(_____ 語)</text:p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18">
            <text:p text:style-name="P294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8">
            <text:p text:style-name="P297">(H)自傳(可自動加頁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fe</meta:initial-creator>
    <dc:creator>湯效蘭</dc:creator>
    <meta:creation-date>2023-10-27T08:11:00Z</meta:creation-date>
    <dc:date>2023-10-27T08:12:00Z</dc:date>
    <meta:print-date>2023-10-24T09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4" meta:character-count="496" meta:row-count="3" meta:non-whitespace-character-count="423"/>
  </office:meta>
</office:document-meta>
</file>