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4" style:parent-style-name="預設段落字型" style:family="text">
      <style:text-properties style:font-name="DFKai-SB" style:font-name-asian="DFKai-SB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DFKai-SB" style:font-name-asian="DFKai-SB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DFKai-SB"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 fo:margin-top="0.0833in" fo:margin-bottom="0.0833in" fo:line-height="0.2083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347in" style:use-optimal-column-width="false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1.109in" style:use-optimal-column-width="false"/>
    </style:style>
    <style:style style:name="Table14" style:family="table">
      <style:table-properties style:width="7.1541in" fo:margin-left="0in" table:align="center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DFKai-SB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DFKai-SB" fo:color="#000000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DFKai-SB" style:font-name-asian="DFKai-SB" style:font-name-complex="Times New Roman" fo:font-weight="bold" style:font-weight-asian="bold" fo:color="#0070C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Times New Roman" style:font-name-asian="DFKai-SB" fo:font-size="11pt" style:font-size-asian="11pt" style:font-size-complex="14pt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DFKai-SB" fo:font-size="11pt" style:font-size-asian="11pt"/>
    </style:style>
    <style:style style:name="TableRow54" style:family="table-row">
      <style:table-row-properties style:min-row-height="0.465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Times New Roman" style:font-name-asian="DFKai-SB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DFKai-SB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Times New Roman" style:font-name-asian="DFKai-SB" fo:color="#000000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Times New Roman" style:font-name-asian="DFKai-SB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Times New Roman" style:font-name-asian="DFKai-SB" fo:color="#000000" fo:font-size="20pt" style:font-size-asian="20pt"/>
    </style:style>
    <style:style style:name="TableRow65" style:family="table-row">
      <style:table-row-properties style:min-row-height="0.4916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DFKai-SB"/>
    </style:style>
    <style:style style:name="T69" style:parent-style-name="預設段落字型" style:family="text">
      <style:text-properties style:font-name="Times New Roman" style:font-name-asian="DFKai-SB" style:language-asian="zh" style:country-asian="C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DFKai-SB"/>
    </style:style>
    <style:style style:name="T72" style:parent-style-name="預設段落字型" style:family="text">
      <style:text-properties style:font-name="Times New Roman" style:font-name-asian="DFKai-SB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Times New Roman" style:font-name-asian="DFKai-SB"/>
    </style:style>
    <style:style style:name="P7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text-indent="-0.0201in"/>
      <style:text-properties style:font-name="Times New Roman" style:font-name-asian="DFKai-SB"/>
    </style:style>
    <style:style style:name="P80" style:parent-style-name="內文" style:family="paragraph">
      <style:paragraph-properties fo:text-align="justify" fo:line-height="0.2777in" fo:text-indent="-0.0201in"/>
      <style:text-properties style:font-name="Times New Roman" style:font-name-asian="DFKai-SB"/>
    </style:style>
    <style:style style:name="TableRow81" style:family="table-row">
      <style:table-row-properties style:min-row-height="0.4652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Times New Roman" style:font-name-asian="DFKai-SB"/>
    </style:style>
    <style:style style:name="P9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style:font-name-asian="DFKai-SB" fo:letter-spacing="0.2222in"/>
    </style:style>
    <style:style style:name="T101" style:parent-style-name="預設段落字型" style:family="text">
      <style:text-properties style:font-name="Times New Roman" style:font-name-asian="DFKai-SB"/>
    </style:style>
    <style:style style:name="TableRow102" style:family="table-row">
      <style:table-row-properties style:min-row-height="0.3833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Times New Roman" style:font-name-asian="DFKai-SB" fo:font-size="10pt" style:font-size-asian="10pt" style:font-size-complex="10pt"/>
    </style:style>
    <style:style style:name="TableRow116" style:family="table-row">
      <style:table-row-properties style:min-row-height="0.3888in" style:use-optimal-row-height="false" fo:keep-together="always"/>
    </style:style>
    <style:style style:name="P117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DFKai-SB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Times New Roman" style:font-name-asian="DFKai-SB"/>
    </style:style>
    <style:style style:name="P13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="Times New Roman" style:font-name-asian="DFKai-SB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Times New Roman" style:font-name-asian="DFKai-SB"/>
    </style:style>
    <style:style style:name="P138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DFKai-SB"/>
    </style:style>
    <style:style style:name="P14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Times New Roman" style:font-name-asian="DFKai-SB"/>
    </style:style>
    <style:style style:name="P15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DFKai-SB"/>
    </style:style>
    <style:style style:name="P154" style:parent-style-name="內文" style:family="paragraph">
      <style:paragraph-properties fo:text-align="center"/>
      <style:text-properties style:font-name="Times New Roman" style:font-name-asian="DFKai-SB"/>
    </style:style>
    <style:style style:name="TableRow155" style:family="table-row">
      <style:table-row-properties style:min-row-height="0.359in" style:use-optimal-row-height="false" fo:keep-together="always"/>
    </style:style>
    <style:style style:name="TableCell15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DFKai-SB"/>
    </style:style>
    <style:style style:name="P158" style:parent-style-name="內文" style:family="paragraph">
      <style:paragraph-properties fo:text-align="center"/>
      <style:text-properties style:font-name="Times New Roman" style:font-name-asian="DFKai-SB"/>
    </style:style>
    <style:style style:name="P159" style:parent-style-name="內文" style:family="paragraph">
      <style:paragraph-properties fo:text-align="center"/>
      <style:text-properties style:font-name="Times New Roman" style:font-name-asian="DFKai-SB"/>
    </style:style>
    <style:style style:name="P160" style:parent-style-name="內文" style:family="paragraph">
      <style:paragraph-properties fo:text-align="center"/>
      <style:text-properties style:font-name="Times New Roman" style:font-name-asian="DFKai-SB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DFKai-SB"/>
    </style:style>
    <style:style style:name="P163" style:parent-style-name="內文" style:family="paragraph">
      <style:text-properties style:font-name="Times New Roman" style:font-name-asian="DFKai-SB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174" style:family="table-row">
      <style:table-row-properties style:min-row-height="0.359in" style:use-optimal-row-height="false" fo:keep-together="always"/>
    </style:style>
    <style:style style:name="P17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188" style:family="table-row">
      <style:table-row-properties style:min-row-height="0.3743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DFKai-SB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202" style:family="table-row">
      <style:table-row-properties style:min-row-height="0.3743in" style:use-optimal-row-height="false" fo:keep-together="always"/>
    </style:style>
    <style:style style:name="P20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DFKai-SB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216" style:family="table-row">
      <style:table-row-properties style:min-row-height="0.3743in" style:use-optimal-row-height="false" fo:keep-together="always"/>
    </style:style>
    <style:style style:name="P21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DFKai-SB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230" style:family="table-row">
      <style:table-row-properties style:min-row-height="0.3604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TableRow235" style:family="table-row">
      <style:table-row-properties style:min-row-height="0.3604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DFKai-SB"/>
    </style:style>
    <style:style style:name="TableRow240" style:family="table-row">
      <style:table-row-properties style:min-row-height="0.4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Times New Roman" style:font-name-asian="DFKai-SB"/>
    </style:style>
    <style:style style:name="TableRow243" style:family="table-row">
      <style:table-row-properties style:min-row-height="0.3305in" style:use-optimal-row-height="false" fo:keep-together="always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text-indent="0.2916in"/>
      <style:text-properties style:font-name="Times New Roman" style:font-name-asian="DFKai-SB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DFKai-SB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DFKai-SB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DFKai-SB" fo:color="#000000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ableRow260" style:family="table-row">
      <style:table-row-properties style:min-row-height="0.4048in"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DFKai-SB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265" style:parent-style-name="預設段落字型" style:family="text">
      <style:text-properties style:font-name="DFKai-SB" style:font-name-asian="DFKai-SB" fo:color="#000000" fo:font-size="14pt" style:font-size-asian="14pt" style:font-size-complex="14pt" style:language-asian="zh" style:country-asian="C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Times New Roman" style:font-name-asian="DFKai-SB" fo:color="#000000" fo:font-size="14pt" style:font-size-asian="14pt" style:font-size-complex="14pt" style:language-asian="zh" style:country-asian="CN"/>
    </style:style>
    <style:style style:name="T268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DFKai-SB" fo:color="#000000" fo:font-size="14pt" style:font-size-asian="14pt" style:font-size-complex="14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DFKai-SB" fo:color="#000000" fo:font-size="14pt" style:font-size-asian="14pt" style:font-size-complex="14pt"/>
    </style:style>
    <style:style style:name="TableRow272" style:family="table-row">
      <style:table-row-properties style:min-row-height="0.5055in" style:use-optimal-row-height="false" fo:keep-together="always"/>
    </style:style>
    <style:style style:name="P273" style:parent-style-name="內文" style:family="paragraph">
      <style:paragraph-properties style:line-height-at-least="0in"/>
      <style:text-properties style:font-name="Times New Roman" style:font-name-asian="DFKai-SB" fo:font-size="20pt" style:font-size-asian="20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TableColumn279" style:family="table-column">
      <style:table-column-properties style:column-width="0.6423in" style:use-optimal-column-width="false"/>
    </style:style>
    <style:style style:name="TableColumn280" style:family="table-column">
      <style:table-column-properties style:column-width="2.5597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1.9979in" style:use-optimal-column-width="false"/>
    </style:style>
    <style:style style:name="Table278" style:family="table">
      <style:table-properties style:width="6.4791in" fo:margin-left="0in" table:align="center"/>
    </style:style>
    <style:style style:name="TableRow283" style:family="table-row">
      <style:table-row-properties style:min-row-height="0.5027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Row292" style:family="table-row">
      <style:table-row-properties style:min-row-height="1.677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Row295" style:family="table-row">
      <style:table-row-properties style:min-row-height="1.425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Row298" style:family="table-row">
      <style:table-row-properties style:min-row-height="1.5083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Row301" style:family="table-row">
      <style:table-row-properties style:min-row-height="1.677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TableRow304" style:family="table-row">
      <style:table-row-properties style:min-row-height="1.8159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Times New Roman" style:font-name-asian="DFKai-SB" fo:font-size="14pt" style:font-size-asian="14pt"/>
    </style:style>
    <style:style style:name="P308" style:parent-style-name="內文" style:family="paragraph">
      <style:text-properties style:font-name="Times New Roman" style:font-name-asian="SimSun" style:language-asian="zh" style:country-asian="CN"/>
    </style:style>
    <style:style style:name="P309" style:parent-style-name="內文" style:family="paragraph">
      <style:paragraph-properties fo:text-align="center"/>
      <style:text-properties style:font-name="Times New Roman" style:font-name-asian="DengXian" fo:font-weight="bold" style:font-weight-asian="bold" fo:font-size="26pt" style:font-size-asian="26pt" style:font-size-complex="26pt" style:language-asian="zh" style:country-asian="C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DFKai-SB" fo:font-weight="bold" style:font-weight-asian="bold" fo:font-size="26pt" style:font-size-asian="26pt" style:font-size-complex="26pt" style:language-asian="zh" style:country-asian="CN"/>
    </style:style>
    <style:style style:name="P312" style:parent-style-name="內文" style:family="paragraph">
      <style:text-properties style:font-name="Times New Roman" style:font-name-asian="DFKai-SB" fo:font-size="26pt" style:font-size-asian="26pt"/>
    </style:style>
    <style:style style:name="P313" style:parent-style-name="內文" style:family="paragraph">
      <style:paragraph-properties fo:text-align="start" fo:line-height="0.5555in"/>
      <style:text-properties style:font-name="Times New Roman" style:font-name-asian="DFKai-SB" fo:font-size="24pt" style:font-size-asian="24pt" style:font-size-complex="24pt"/>
    </style:style>
    <style:style style:name="P314" style:parent-style-name="內文" style:family="paragraph">
      <style:paragraph-properties fo:text-align="start" fo:line-height="0.5555in"/>
      <style:text-properties style:font-name="Times New Roman" style:font-name-asian="DFKai-SB" fo:font-size="24pt" style:font-size-asian="24pt" style:font-size-complex="24pt"/>
    </style:style>
    <style:style style:name="P315" style:parent-style-name="內文" style:family="paragraph">
      <style:paragraph-properties fo:text-align="justify" fo:line-height="0.5555in"/>
      <style:text-properties style:font-name="Times New Roman" style:font-name-asian="DFKai-SB" fo:font-size="24pt" style:font-size-asian="24pt" style:font-size-complex="24pt"/>
    </style:style>
    <style:style style:name="P316" style:parent-style-name="內文" style:family="paragraph">
      <style:paragraph-properties fo:line-height="0.5555in" fo:text-indent="0.1666in"/>
      <style:text-properties style:font-name="Times New Roman" style:font-name-asian="DFKai-SB" fo:font-size="24pt" style:font-size-asian="24pt" style:font-size-complex="24pt"/>
    </style:style>
    <style:style style:name="P317" style:parent-style-name="內文" style:family="paragraph">
      <style:paragraph-properties fo:line-height="0.5555in" fo:text-indent="0.1666in"/>
      <style:text-properties style:font-name="Times New Roman" style:font-name-asian="DFKai-SB" fo:font-size="24pt" style:font-size-asian="24pt" style:font-size-complex="24pt"/>
    </style:style>
    <style:style style:name="P318" style:parent-style-name="內文" style:family="paragraph">
      <style:text-properties style:font-name="Times New Roman" style:font-name-asian="SimSun" fo:font-size="24pt" style:font-size-asian="24pt"/>
    </style:style>
    <style:style style:name="P319" style:parent-style-name="內文" style:family="paragraph">
      <style:text-properties style:font-name="Times New Roman" style:font-name-asian="SimSun" fo:font-size="24pt" style:font-size-asian="24pt"/>
    </style:style>
    <style:style style:name="P320" style:parent-style-name="內文" style:family="paragraph">
      <style:paragraph-properties fo:text-align="justify"/>
      <style:text-properties style:font-name="Times New Roman" style:font-name-asian="DFKai-SB" fo:font-size="24pt" style:font-size-asian="24pt"/>
    </style:style>
    <style:style style:name="P321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322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323" style:parent-style-name="內文" style:family="paragraph">
      <style:paragraph-properties fo:text-align="justify"/>
      <style:text-properties style:font-name="Times New Roman" style:font-name-asian="DFKai-SB" fo:font-size="24pt" style:font-size-asian="24pt"/>
    </style:style>
    <style:style style:name="P324" style:parent-style-name="內文" style:family="paragraph">
      <style:paragraph-properties fo:text-align="justify"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25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26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27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28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29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30" style:parent-style-name="內文" style:family="paragraph">
      <style:paragraph-properties fo:margin-left="1.9881in">
        <style:tab-stops/>
      </style:paragraph-properties>
      <style:text-properties style:font-name="Times New Roman" style:font-name-asian="DFKai-SB" fo:font-size="24pt" style:font-size-asian="24pt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Times New Roman" style:font-name-asian="DFKai-SB" fo:font-size="24pt" style:font-size-asian="24pt"/>
    </style:style>
    <style:style style:name="T333" style:parent-style-name="預設段落字型" style:family="text">
      <style:text-properties style:font-name="Times New Roman" style:font-name-asian="DFKai-SB" fo:font-size="24pt" style:font-size-asian="24pt"/>
    </style:style>
    <style:style style:name="T334" style:parent-style-name="預設段落字型" style:family="text">
      <style:text-properties style:font-name="Times New Roman" style:font-name-asian="DFKai-SB" fo:font-size="24pt" style:font-size-asian="24pt"/>
    </style:style>
    <style:style style:name="T335" style:parent-style-name="預設段落字型" style:family="text">
      <style:text-properties style:font-name="Times New Roman" style:font-name-asian="DFKai-SB" fo:font-size="24pt" style:font-size-asian="24pt"/>
    </style:style>
    <style:style style:name="T336" style:parent-style-name="預設段落字型" style:family="text">
      <style:text-properties style:font-name="Times New Roman" style:font-name-asian="DFKai-SB" fo:font-size="24pt" style:font-size-asian="24pt"/>
    </style:style>
    <style:style style:name="T337" style:parent-style-name="預設段落字型" style:family="text">
      <style:text-properties style:font-name="Times New Roman" style:font-name-asian="DFKai-SB" fo:font-size="24pt" style:font-size-asian="24pt"/>
    </style:style>
    <style:style style:name="T338" style:parent-style-name="預設段落字型" style:family="text">
      <style:text-properties style:font-name="Times New Roman" style:font-name-asian="DFKai-SB" fo:font-size="24pt" style:font-size-asian="24pt"/>
    </style:style>
    <style:style style:name="T339" style:parent-style-name="預設段落字型" style:family="text">
      <style:text-properties style:font-name="Times New Roman" style:font-name-asian="DFKai-SB" fo:font-size="24pt" style:font-size-asian="24pt"/>
    </style:style>
    <style:style style:name="T340" style:parent-style-name="預設段落字型" style:family="text">
      <style:text-properties style:font-name="Times New Roman" style:font-name-asian="DFKai-SB" fo:font-size="24pt" style:font-size-asian="24pt"/>
    </style:style>
    <style:style style:name="T341" style:parent-style-name="預設段落字型" style:family="text">
      <style:text-properties style:font-name="Times New Roman" style:font-name-asian="DFKai-SB" fo:font-size="24pt" style:font-size-asian="24pt"/>
    </style:style>
    <style:style style:name="T342" style:parent-style-name="預設段落字型" style:family="text">
      <style:text-properties style:font-name="Times New Roman" style:font-name-asian="DFKai-SB" fo:font-size="24pt" style:font-size-asian="24pt"/>
    </style:style>
    <style:style style:name="T343" style:parent-style-name="預設段落字型" style:family="text">
      <style:text-properties style:font-name="Times New Roman" style:font-name-asian="DFKai-SB" fo:font-size="24pt" style:font-size-asian="24pt"/>
    </style:style>
    <style:style style:name="T344" style:parent-style-name="預設段落字型" style:family="text">
      <style:text-properties style:font-name="Times New Roman" style:font-name-asian="DFKai-SB" fo:font-size="24pt" style:font-size-asian="24pt"/>
    </style:style>
    <style:style style:name="T345" style:parent-style-name="預設段落字型" style:family="text">
      <style:text-properties style:font-name="Times New Roman" style:font-name-asian="DFKai-SB" fo:font-size="24pt" style:font-size-asian="24pt"/>
    </style:style>
    <style:style style:name="T346" style:parent-style-name="預設段落字型" style:family="text">
      <style:text-properties style:font-name="Times New Roman" style:font-name-asian="DFKai-SB" fo:font-size="24pt" style:font-size-asian="24pt"/>
    </style:style>
    <style:style style:name="T347" style:parent-style-name="預設段落字型" style:family="text">
      <style:text-properties style:font-name="Times New Roman" style:font-name-asian="DFKai-SB" fo:font-size="24pt" style:font-size-asian="24pt"/>
    </style:style>
    <style:style style:name="T348" style:parent-style-name="預設段落字型" style:family="text">
      <style:text-properties style:font-name="Times New Roman" style:font-name-asian="DFKai-SB" fo:font-size="24pt" style:font-size-asian="24pt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】</text:span><text:span text:style-name="T7">馬來西亞吉隆坡臺灣學校</text:span><text:span text:style-name="T8">112</text:span><text:span text:style-name="T9">學年度第</text:span><text:span text:style-name="T10">2</text:span><text:span text:style-name="T11">次商借公立高級中等以下學校</text:span></text:p>
      <text:p text:style-name="P12"><text:span text:style-name="T13">教師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報考學校</text:span></text:p>
          </table:table-cell>
          <table:table-cell table:style-name="TableCell32" table:number-columns-spanned="7">
            <text:p text:style-name="P33"><text:span text:style-name="T34"><text:s text:c="20"/></text:span><text:span text:style-name="T35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教師兼行政主任</text:span></text:p>
          </table:table-cell>
          <table:covered-table-cell/>
          <table:covered-table-cell/>
          <table:covered-table-cell/>
          <table:table-cell table:style-name="TableCell39">
            <text:p text:style-name="P40">編號：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出生日</text:p>
          </table:table-cell>
          <table:covered-table-cell/>
          <table:covered-table-cell/>
          <table:table-cell table:style-name="TableCell52" table:number-columns-spanned="3">
            <text:p text:style-name="P53">年<text:s text:c="8"/>月<text:s text:c="8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現職服務學校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身分證</text:p>
            <text:p text:style-name="P61"><text:span text:style-name="T62">統一編號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</text:span><text:span text:style-name="T69">地址</text:span></text:p>
            <text:p text:style-name="P70"><text:span text:style-name="T71">E-</text:span><text:span text:style-name="T72">MAIL</text:span></text:p>
          </table:table-cell>
          <table:table-cell table:style-name="TableCell73" table:number-columns-spanned="6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連絡電話</text:p>
          </table:table-cell>
          <table:covered-table-cell/>
          <table:covered-table-cell/>
          <table:table-cell table:style-name="TableCell78" table:number-columns-spanned="3">
            <text:p text:style-name="P79">(住家）</text:p>
            <text:p text:style-name="P80">(手機)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</text:p>
            <text:p text:style-name="P84"/>
            <text:p text:style-name="P85"/>
            <text:p text:style-name="P86"/>
            <text:p text:style-name="P87"/>
            <text:p text:style-name="P88">歷</text:p>
          </table:table-cell>
          <table:table-cell table:style-name="TableCell89" table:number-columns-spanned="6">
            <text:p text:style-name="P9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日夜</text:p>
            <text:p text:style-name="P93">間部</text:p>
          </table:table-cell>
          <table:covered-table-cell/>
          <table:table-cell table:style-name="TableCell94">
            <text:p text:style-name="P95">系科</text:p>
          </table:table-cell>
          <table:table-cell table:style-name="TableCell96">
            <text:p text:style-name="P97">組別</text:p>
          </table:table-cell>
          <table:table-cell table:style-name="TableCell98" table:number-columns-spanned="2">
            <text:p text:style-name="P99"><text:span text:style-name="T100">起迄年</text:span><text:span text:style-name="T101">月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 text:c="5"/>年<text:s text:c="5"/>月至<text:s text:c="5"/>年<text:s text:c="5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 text:c="5"/>年<text:s text:c="5"/>月至<text:s text:c="5"/>年<text:s text:c="5"/>月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教師登記</text:p>
            <text:p text:style-name="P133">（檢定）種類</text:p>
          </table:table-cell>
          <table:covered-table-cell/>
          <table:table-cell table:style-name="TableCell134" table:number-columns-spanned="5">
            <text:p text:style-name="P135">科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書</text:p>
            <text:p text:style-name="P138">字號</text:p>
          </table:table-cell>
          <table:covered-table-cell/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教育學分</text:p>
          </table:table-cell>
          <table:table-cell table:style-name="TableCell145">
            <text:p text:style-name="P146">修習學校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起迄</text:p>
            <text:p text:style-name="P151">年月</text:p>
          </table:table-cell>
          <table:table-cell table:style-name="TableCell152" table:number-columns-spanned="6">
            <text:p text:style-name="P153">自年月至年月</text:p>
            <text:p text:style-name="P154">（師大院校畢業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教學</text:p>
            <text:p text:style-name="P158">與</text:p>
            <text:p text:style-name="P159">行政</text:p>
            <text:p text:style-name="P160">經歷</text:p>
          </table:table-cell>
          <table:table-cell table:style-name="TableCell161">
            <text:p text:style-name="P162">曾服務之</text:p>
            <text:p text:style-name="P163">機關學校</text:p>
          </table:table-cell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2">
            <text:p text:style-name="P167">起迄年月</text:p>
          </table:table-cell>
          <table:covered-table-cell/>
          <table:table-cell table:style-name="TableCell168" table:number-columns-spanned="3">
            <text:p text:style-name="P169">任教年級</text:p>
          </table:table-cell>
          <table:covered-table-cell/>
          <table:covered-table-cell/>
          <table:table-cell table:style-name="TableCell170">
            <text:p text:style-name="P171">任教科目</text:p>
          </table:table-cell>
          <table:table-cell table:style-name="TableCell172" table:number-columns-spanned="2">
            <text:p text:style-name="P173">教務處核章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教學年資</text:p>
          </table:table-cell>
          <table:table-cell table:style-name="TableCell233" table:number-columns-spanned="12">
            <text:p text:style-name="P234">共<text:s text:c="20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行政年資</text:p>
          </table:table-cell>
          <table:table-cell table:style-name="TableCell238" table:number-columns-spanned="12">
            <text:p text:style-name="P239">共<text:s text:c="20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填表人簽章：<text:s text:c="95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審</text:p>
            <text:p text:style-name="P246">查</text:p>
            <text:p text:style-name="P247">結</text:p>
            <text:p text:style-name="P248"><text:span text:style-name="T249">果</text:span></text:p>
          </table:table-cell>
          <table:table-cell table:style-name="TableCell250" table:number-columns-spanned="2">
            <text:p text:style-name="P251">資料審查</text:p>
          </table:table-cell>
          <table:covered-table-cell/>
          <table:table-cell table:style-name="TableCell252" table:number-columns-spanned="5">
            <text:p text:style-name="P253"><text:span text:style-name="T254">□</text:span><text:span text:style-name="T255">通過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<text:s text:c="2"/></text:span><text:span text:style-name="T265">面試及試教</text:span></text:p>
            <text:p text:style-name="P266"><text:span text:style-name="T267">總</text:span><text:span text:style-name="T268"><text:s text:c="4"/></text:span><text:span text:style-name="T269">分</text:span>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2">
            <text:p text:style-name="P275">決議：<text:s text:c="7"/>□正取<text:s text:c="5"/>□備取第<text:s text:c="3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soft-page-break/>
      <text:p text:style-name="P277">自<text:s text:c="10"/>傳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現職服務學校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一、家庭狀況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二、求學歷程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四、對商借學校之了解及服務抱負：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五、結語:</text:p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soft-page-break/>
      <text:p text:style-name="P310"><text:span text:style-name="T311">教師商借同意書</text:span></text:p>
      <text:p text:style-name="P312"/>
      <text:p text:style-name="P313">　　本校同意教師　　<text:s text:c="11"/>自民國112年</text:p>
      <text:p text:style-name="P314">8月1日起至民國113年7月31日止商借至</text:p>
      <text:p text:style-name="P315">馬來西亞吉隆坡臺灣學校服務一年。</text:p>
      <text:p text:style-name="P316"/>
      <text:p text:style-name="P317">特此證明</text:p>
      <text:p text:style-name="P318"/>
      <text:p text:style-name="P319"/>
      <text:p text:style-name="P320"><text:s/>學校全銜：</text:p>
      <text:p text:style-name="P321"/>
      <text:p text:style-name="P322"/>
      <text:p text:style-name="P323"><text:s/>校長簽名蓋章：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中</text:span><text:span text:style-name="T333"><text:s text:c="3"/></text:span><text:span text:style-name="T334">華</text:span><text:span text:style-name="T335"><text:s text:c="3"/></text:span><text:span text:style-name="T336">民</text:span><text:span text:style-name="T337"><text:s text:c="3"/></text:span><text:span text:style-name="T338">國</text:span><text:span text:style-name="T339"><text:s/></text:span><text:span text:style-name="T340"><text:s text:c="3"/></text:span><text:span text:style-name="T341">年</text:span><text:span text:style-name="T342"><text:s text:c="2"/></text:span><text:span text:style-name="T343"><text:s/></text:span><text:span text:style-name="T344">月</text:span><text:span text:style-name="T345"><text:s/></text:span><text:span text:style-name="T346"><text:s/></text:span><text:span text:style-name="T347"><text:s/></text:span><text:span text:style-name="T3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PMingLiU" style:font-name-complex="PMingLiU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88691</meta:initial-creator>
    <dc:creator>Chinese Taipei School [KL01]</dc:creator>
    <meta:creation-date>2023-05-04T04:26:00Z</meta:creation-date>
    <dc:date>2023-05-04T04:33:00Z</dc:date>
    <meta:print-date>2023-03-03T06:35:00Z</meta:print-date>
    <meta:template xlink:href="Normal" xlink:type="simple"/>
    <meta:editing-cycles>3</meta:editing-cycles>
    <meta:editing-duration>PT540S</meta:editing-duration>
    <meta:document-statistic meta:page-count="3" meta:paragraph-count="1" meta:word-count="135" meta:character-count="905" meta:row-count="6" meta:non-whitespace-character-count="771"/>
  </office:meta>
</office:document-meta>
</file>